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left="71.80pt" fo:text-indent="-5.40pt">
        <style:tab-stops>
          <style:tab-stop style:position="85.05pt" style:type="center"/>
          <style:tab-stop style:position="32824.70pt"/>
          <style:tab-stop style:position="448109.85pt" style:type="right"/>
          <style:tab-stop style:position="507422.60pt" style:char="." style:type="cha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71.80pt" fo:text-indent="-5.40pt">
        <style:tab-stops>
          <style:tab-stop style:position="85.05pt" style:type="center"/>
          <style:tab-stop style:position="32824.70pt"/>
          <style:tab-stop style:position="448109.85pt" style:type="right"/>
          <style:tab-stop style:position="507422.60pt" style:char="." style:type="char"/>
        </style:tab-stops>
      </style:paragraph-properties>
    </style:style>
    <style:style style:name="P5" style:family="paragraph">
      <style:paragraph-properties fo:line-height="100.00%" fo:text-align="left" fo:margin-left="71.80pt" fo:text-indent="-5.40pt">
        <style:tab-stops>
          <style:tab-stop style:position="85.05pt"/>
          <style:tab-stop style:position="32824.70pt"/>
          <style:tab-stop style:position="448109.85pt" style:type="right"/>
          <style:tab-stop style:position="313758.6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 fo:margin-left="71.80pt" fo:text-indent="-5.40pt">
        <style:tab-stops>
          <style:tab-stop style:position="85.05pt"/>
          <style:tab-stop style:position="32824.70pt"/>
          <style:tab-stop style:position="448109.85pt" style:type="right"/>
          <style:tab-stop style:position="313758.60pt"/>
        </style:tab-stops>
      </style:paragraph-properties>
    </style:style>
    <style:style style:name="P12" style:family="paragraph">
      <style:paragraph-properties fo:line-height="115.00%" fo:text-align="left" fo:margin-bottom="10.00pt">
        <style:tab-stops>
          <style:tab-stop style:position="20.25pt"/>
        </style:tab-stops>
      </style:paragraph-properties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178472in"/>
    </style:style>
    <style:style style:name="TableColumn0101" style:family="table-column">
      <style:table-column-properties style:column-width="2.179167in"/>
    </style:style>
    <style:style style:name="TableColumn0102" style:family="table-column">
      <style:table-column-properties style:column-width="2.178472in"/>
    </style:style>
    <style:style style:name="TableColumn0103" style:family="table-column">
      <style:table-column-properties style:column-width="2.179167in"/>
    </style:style>
    <style:style style:name="Table01" style:family="table">
      <style:table-properties style:width="8.715278in" fo:margin-left="0.000000in" style:writing-mode="lr" table:align="left" style:may-break-between-rows="true"/>
    </style:style>
    <style:style style:name="TableRow0100" style:family="table-row">
      <style:table-row-properties style:min-row-height="0.639583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1" style:family="table-row">
      <style:table-row-properties style:min-row-height="3.389583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OKVIRNI VREMENIK PISANIH ISPITA ZA 2. RAZRED</text:span></text:p>
      <text:p text:style-name="P1"><text:span text:style-name="T2">1. polugodište šk.god. 2016. /2017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4">HRVATSKI JEZIK</text:span><text:span text:style-name="T5"/></text:p>
          </table:table-cell>
          <table:table-cell table:style-name="TableCell010001">
            <text:p text:style-name="P3"><text:span text:style-name="T6">MATEMATIKA</text:span><text:span text:style-name="T7"/></text:p>
          </table:table-cell>
          <table:table-cell table:style-name="TableCell010002">
            <text:p text:style-name="P3"><text:span text:style-name="T8">PRIRODA I DRUŠTVO</text:span><text:span text:style-name="T9"/></text:p>
          </table:table-cell>
          <table:table-cell table:style-name="TableCell010003">
            <text:p text:style-name="P3"><text:span text:style-name="T10">ENGLESKI JEZIK</text:span><text:span text:style-name="T11"/></text:p>
          </table:table-cell>
        </table:table-row>
        <table:table-row table:style-name="TableRow0101">
          <table:table-cell table:style-name="TableCell010100">
            <text:p text:style-name="P6"><text:span text:style-name="T12">12.9.</text:span></text:p>
            <text:p text:style-name="P6"><text:span text:style-name="T12">Ispit predznanja</text:span></text:p>
            <text:p text:style-name="P6"><text:span text:style-name="T13"/></text:p>
            <text:p text:style-name="P6"><text:span text:style-name="T14">30.9.</text:span></text:p>
            <text:p text:style-name="P6"><text:span text:style-name="T14">Re</text:span><text:span text:style-name="T15">čenica, red riječi u rečenici</text:span></text:p>
            <text:p text:style-name="P6"><text:span text:style-name="T16"/></text:p>
            <text:p text:style-name="P6"><text:span text:style-name="T17">28.10.</text:span></text:p>
            <text:p text:style-name="P6"><text:span text:style-name="T17">Jesne i nije</text:span><text:span text:style-name="T18">čne rečenice/ Pisanje niječnica/Imenice</text:span></text:p>
            <text:p text:style-name="P6"><text:span text:style-name="T19"/></text:p>
            <text:p text:style-name="P6"><text:span text:style-name="T20">30.11.</text:span></text:p>
            <text:p text:style-name="P6"><text:span text:style-name="T20">Otvornici, zatvornici/ Rastavljanje rije</text:span><text:span text:style-name="T21">či na kraju retka / Pisanje riječce li</text:span></text:p>
            <text:p text:style-name="P6"><text:span text:style-name="T22"/></text:p>
            <text:p text:style-name="P6"><text:span text:style-name="T23">21.12.</text:span></text:p>
            <text:p text:style-name="P6"><text:span text:style-name="T23">Provjera znanja iz književnosti (igrokaz, pjesma, glavni i sporedni likovi, redoslijed doga</text:span><text:span text:style-name="T24">đaja)</text:span><text:span text:style-name="T25"/></text:p>
          </table:table-cell>
          <table:table-cell table:style-name="TableCell010101">
            <text:p text:style-name="P6"><text:span text:style-name="T26">7.9.</text:span></text:p>
            <text:p text:style-name="P6"><text:span text:style-name="T26">Ispit predznanja</text:span></text:p>
            <text:p text:style-name="P6"><text:span text:style-name="T27"/></text:p>
            <text:p text:style-name="P6"><text:span text:style-name="T28">25.10.</text:span></text:p>
            <text:p text:style-name="P6"><text:span text:style-name="T28">Brojevi do 100, Rimske brojke do 12</text:span></text:p>
            <text:p text:style-name="P6"><text:span text:style-name="T29"/></text:p>
            <text:p text:style-name="P6"><text:span text:style-name="T30">29.11.</text:span></text:p>
            <text:p text:style-name="P6"><text:span text:style-name="T30">Zbrajanje i oduzimanje dvoznamenkastog i jednoznamenkastog broja</text:span></text:p>
            <text:p text:style-name="P6"><text:span text:style-name="T31"/></text:p>
            <text:p text:style-name="P6"><text:span text:style-name="T32">21.12.</text:span></text:p>
            <text:p text:style-name="P6"><text:span text:style-name="T32">Zbrajanje i oduzimanje dvoznamenkastih brojeva</text:span></text:p>
            <text:p text:style-name="P6"><text:span text:style-name="T33"/></text:p>
          </table:table-cell>
          <table:table-cell table:style-name="TableCell010102">
            <text:p text:style-name="P6"><text:span text:style-name="T33"/></text:p>
            <text:p text:style-name="P6"><text:span text:style-name="T34">13.10.</text:span></text:p>
            <text:p text:style-name="P6"><text:span text:style-name="T34">Moja škola i moje mjesto</text:span></text:p>
            <text:p text:style-name="P6"><text:span text:style-name="T35"/></text:p>
            <text:p text:style-name="P6"><text:span text:style-name="T36">17.11.</text:span></text:p>
            <text:p text:style-name="P6"><text:span text:style-name="T36">Obitelj i dom</text:span></text:p>
            <text:p text:style-name="P6"><text:span text:style-name="T37"/></text:p>
            <text:p text:style-name="P6"><text:span text:style-name="T38">20.12.</text:span></text:p>
            <text:p text:style-name="P6"><text:span text:style-name="T38">U zavi</text:span><text:span text:style-name="T39">čaju</text:span></text:p>
            <text:p text:style-name="P7"><text:span text:style-name="T40"/></text:p>
            <text:p text:style-name="P8"><text:span text:style-name="T40"/></text:p>
          </table:table-cell>
          <table:table-cell table:style-name="TableCell010103">
            <text:p text:style-name="P9"><text:span text:style-name="T40"/></text:p>
            <text:p text:style-name="P10"><text:span text:style-name="T41">18.10. Škola</text:span></text:p>
            <text:p text:style-name="P10"><text:span text:style-name="T41">29.11. Igra</text:span><text:span text:style-name="T42">čke i boje</text:span></text:p>
            <text:p text:style-name="P10"><text:span text:style-name="T43">19.12. Hrana</text:span></text:p>
            <text:p text:style-name="P10"><text:span text:style-name="T44"/></text:p>
          </table:table-cell>
        </table:table-row>
      </table:table>
      <text:p text:style-name="P12"><text:span text:style-name="T45"><text:tab/></text:span></text:p>
      <text:p text:style-name="P12"><text:span text:style-name="T46">BILJEŠKE:</text:span></text:p>
      <text:p text:style-name="P13"><text:span text:style-name="T47"><text:s text:c="163"/>U</text:span><text:span text:style-name="T48">čiteljica: Ivana Carević Krtolica</text:span></text:p>
      <text:p text:style-name="P14"><text:span text:style-name="T49"/></text:p>
      <text:p text:style-name="P14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