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left" fo:margin-left="71.80pt" fo:text-indent="-5.40pt">
        <style:tab-stops>
          <style:tab-stop style:position="85.05pt" style:type="center"/>
          <style:tab-stop style:position="32824.70pt"/>
          <style:tab-stop style:position="448109.85pt" style:type="right"/>
          <style:tab-stop style:position="78059.4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71.80pt" fo:text-indent="-5.40pt">
        <style:tab-stops>
          <style:tab-stop style:position="85.05pt" style:type="center"/>
          <style:tab-stop style:position="32824.70pt"/>
          <style:tab-stop style:position="448109.85pt" style:type="right"/>
          <style:tab-stop style:position="78059.40pt"/>
        </style:tab-stops>
      </style:paragraph-properties>
    </style:style>
    <style:style style:name="P5" style:family="paragraph">
      <style:paragraph-properties fo:line-height="100.00%" fo:text-align="left" fo:margin-left="71.80pt" fo:text-indent="-5.40pt">
        <style:tab-stops>
          <style:tab-stop style:position="85.05pt"/>
          <style:tab-stop style:position="32824.70pt"/>
          <style:tab-stop style:position="448109.85pt" style:type="right"/>
          <style:tab-stop style:position="313758.6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left" fo:margin-left="71.80pt" fo:text-indent="-5.40pt">
        <style:tab-stops>
          <style:tab-stop style:position="85.05pt"/>
          <style:tab-stop style:position="32824.70pt"/>
          <style:tab-stop style:position="448109.85pt" style:type="right"/>
          <style:tab-stop style:position="313758.60pt"/>
        </style:tab-stops>
      </style:paragraph-properties>
    </style:style>
    <style:style style:name="P12" style:family="paragraph">
      <style:paragraph-properties fo:line-height="115.00%" fo:text-align="left" fo:margin-bottom="10.00pt">
        <style:tab-stops>
          <style:tab-stop style:position="20.25pt"/>
        </style:tab-stops>
      </style:paragraph-properties>
    </style:style>
    <style:style style:name="P13" style:family="paragraph">
      <style:paragraph-properties fo:line-height="115.00%" fo:text-align="center" fo:margin-bottom="10.00pt"/>
    </style:style>
    <style:style style:name="P1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178472in"/>
    </style:style>
    <style:style style:name="TableColumn0101" style:family="table-column">
      <style:table-column-properties style:column-width="2.179167in"/>
    </style:style>
    <style:style style:name="TableColumn0102" style:family="table-column">
      <style:table-column-properties style:column-width="2.178472in"/>
    </style:style>
    <style:style style:name="TableColumn0103" style:family="table-column">
      <style:table-column-properties style:column-width="2.179167in"/>
    </style:style>
    <style:style style:name="Table01" style:family="table">
      <style:table-properties style:width="8.715278in" fo:margin-left="0.000000in" style:writing-mode="lr" table:align="left" style:may-break-between-rows="true"/>
    </style:style>
    <style:style style:name="TableRow0100" style:family="table-row">
      <style:table-row-properties style:min-row-height="0.553472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1" style:family="table-row">
      <style:table-row-properties style:min-row-height="4.079167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OKVIRNI VREMENIK PISANIH ISPITA ZA 4. RAZRED</text:span></text:p>
      <text:p text:style-name="P1"><text:span text:style-name="T3">1. polugodište šk.god. 2016. /2017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5">HRVATSKI JEZIK</text:span><text:span text:style-name="T6"/></text:p>
          </table:table-cell>
          <table:table-cell table:style-name="TableCell010001">
            <text:p text:style-name="P3"><text:span text:style-name="T7">MATEMATIKA</text:span><text:span text:style-name="T8"/></text:p>
          </table:table-cell>
          <table:table-cell table:style-name="TableCell010002">
            <text:p text:style-name="P3"><text:span text:style-name="T9">PRIRODA I DRUŠTVO</text:span><text:span text:style-name="T10"/></text:p>
          </table:table-cell>
          <table:table-cell table:style-name="TableCell010003">
            <text:p text:style-name="P3"><text:span text:style-name="T11">ENGLESKI JEZIK</text:span><text:span text:style-name="T12"/></text:p>
          </table:table-cell>
        </table:table-row>
        <table:table-row table:style-name="TableRow0101">
          <table:table-cell table:style-name="TableCell010100">
            <text:p text:style-name="P6"><text:span text:style-name="T13">8.9.</text:span></text:p>
            <text:p text:style-name="P6"><text:span text:style-name="T13">Ispit predznanja</text:span></text:p>
            <text:p text:style-name="P6"><text:span text:style-name="T14"/></text:p>
            <text:p text:style-name="P6"><text:span text:style-name="T15">29.9.</text:span></text:p>
            <text:p text:style-name="P6"><text:span text:style-name="T15">Književnost (Tema u poeziji i prozi, Sporazumijevanje, Školski pravopis)</text:span></text:p>
            <text:p text:style-name="P6"><text:span text:style-name="T16"/></text:p>
            <text:p text:style-name="P6"><text:span text:style-name="T17">28.10.</text:span></text:p>
            <text:p text:style-name="P6"><text:span text:style-name="T17">Imenice/ Rod imenica/Prošlost / Sadašnjost / Budu</text:span><text:span text:style-name="T18">ćnost</text:span></text:p>
            <text:p text:style-name="P6"><text:span text:style-name="T19"/></text:p>
            <text:p text:style-name="P6"><text:span text:style-name="T20">30.11.</text:span></text:p>
            <text:p text:style-name="P6"><text:span text:style-name="T20">Pridjevi / Pisanje posvojnih pridjeva iz vlastitih imenica</text:span></text:p>
            <text:p text:style-name="P6"><text:span text:style-name="T21"/></text:p>
            <text:p text:style-name="P6"><text:span text:style-name="T22">12.12.</text:span></text:p>
            <text:p text:style-name="P6"><text:span text:style-name="T22">Književnost (Tema, Uvod, zaplet, rasplet)</text:span></text:p>
            <text:p text:style-name="P6"><text:span text:style-name="T23"/></text:p>
            <text:p text:style-name="P6"><text:span text:style-name="T24">21.12.</text:span></text:p>
            <text:p text:style-name="P6"><text:span text:style-name="T24">Veliko slovo / Književni i zavi</text:span><text:span text:style-name="T25">čajni govor</text:span></text:p>
            <text:p text:style-name="P6"><text:span text:style-name="T26"/></text:p>
          </table:table-cell>
          <table:table-cell table:style-name="TableCell010101">
            <text:p text:style-name="P6"><text:span text:style-name="T27">7.9.</text:span></text:p>
            <text:p text:style-name="P6"><text:span text:style-name="T27">Ispit predznanja</text:span></text:p>
            <text:p text:style-name="P6"><text:span text:style-name="T28"/></text:p>
            <text:p text:style-name="P6"><text:span text:style-name="T29">24.10.</text:span></text:p>
            <text:p text:style-name="P6"><text:span text:style-name="T29">Brojevi do milijun</text:span></text:p>
            <text:p text:style-name="P6"><text:span text:style-name="T30"/></text:p>
            <text:p text:style-name="P6"><text:span text:style-name="T31">5.12.</text:span></text:p>
            <text:p text:style-name="P6"><text:span text:style-name="T31">Pisano zbrajanje i oduzimanje u skupu brojeva do milijun</text:span></text:p>
            <text:p text:style-name="P6"><text:span text:style-name="T32"/></text:p>
            <text:p text:style-name="P6"><text:span text:style-name="T33">22.12.</text:span></text:p>
            <text:p text:style-name="P6"><text:span text:style-name="T33">Kut , Vrste trokuta,opseg-kratka</text:span></text:p>
            <text:p text:style-name="P6"><text:span text:style-name="T33">provjera<text:s/></text:span><text:span text:style-name="T34"/></text:p>
          </table:table-cell>
          <table:table-cell table:style-name="TableCell010102">
            <text:p text:style-name="P7"><text:span text:style-name="T34"/></text:p>
            <text:p text:style-name="P8"><text:span text:style-name="T35">11.10.</text:span></text:p>
            <text:p text:style-name="P8"><text:span text:style-name="T35">Uvjeti života</text:span></text:p>
            <text:p text:style-name="P8"><text:span text:style-name="T36"/></text:p>
            <text:p text:style-name="P8"><text:span text:style-name="T37">3.11.</text:span></text:p>
            <text:p text:style-name="P8"><text:span text:style-name="T37">Naša domovina RH</text:span></text:p>
            <text:p text:style-name="P8"><text:span text:style-name="T38"/></text:p>
            <text:p text:style-name="P8"><text:span text:style-name="T39">24.11.</text:span></text:p>
            <text:p text:style-name="P8"><text:span text:style-name="T39">Brežuljkasti krajevi RH</text:span></text:p>
            <text:p text:style-name="P8"><text:span text:style-name="T40"/></text:p>
            <text:p text:style-name="P8"><text:span text:style-name="T41">20.12.</text:span></text:p>
            <text:p text:style-name="P8"><text:span text:style-name="T41">Nizinski krajevi RH</text:span><text:span text:style-name="T42"/></text:p>
          </table:table-cell>
          <table:table-cell table:style-name="TableCell010103">
            <text:p text:style-name="P9"><text:span text:style-name="T42"/></text:p>
            <text:p text:style-name="P10"><text:span text:style-name="T43">24.10. Pozdravi</text:span></text:p>
            <text:p text:style-name="P10"><text:span text:style-name="T43">7.12. Prijatelji i obitelj</text:span><text:span text:style-name="T44"/></text:p>
          </table:table-cell>
        </table:table-row>
      </table:table>
      <text:p text:style-name="P12"><text:span text:style-name="T45"><text:tab/></text:span></text:p>
      <text:p text:style-name="P12"><text:span text:style-name="T46">BILJEŠKE:</text:span></text:p>
      <text:p text:style-name="P13"><text:span text:style-name="T47"><text:s text:c="163"/>U</text:span><text:span text:style-name="T48">čiteljica: Ivana Carević Krtolica</text:span></text:p>
      <text:p text:style-name="P14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