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6" style:family="table-column">
      <style:table-column-properties style:column-width="3.2388in"/>
    </style:style>
    <style:style style:name="TableColumn7" style:family="table-column">
      <style:table-column-properties style:column-width="3.2395in"/>
    </style:style>
    <style:style style:name="TableColumn8" style:family="table-column">
      <style:table-column-properties style:column-width="3.2395in"/>
    </style:style>
    <style:style style:name="Table5" style:family="table">
      <style:table-properties style:width="9.7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font-size="12pt" style:font-size-asian="12pt" style:font-size-complex="12pt"/>
    </style:style>
  </office:automatic-styles>
  <office:body>
    <office:text text:use-soft-page-breaks="true">
      <text:p text:style-name="P1">VREMENIK PISANIH PROVJERA ZNANJA</text:p>
      <text:p text:style-name="P2">2. RAZRED<text:s/></text:p>
      <text:p text:style-name="P3">PŠ CIRKVENA <text:s text:c="12"/>UČITELJICA : NIKOLINA SLAVINIĆ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MATEMATIKA</text:p>
          </table:table-cell>
          <table:table-cell table:style-name="TableCell14">
            <text:p text:style-name="P15">PRIRODA I DRUŠTVO</text:p>
          </table:table-cell>
        </table:table-row>
        <table:table-row table:style-name="TableRow16">
          <table:table-cell table:style-name="TableCell17">
            <text:p text:style-name="P18"/>
            <text:p text:style-name="P19">27.9. Rečenice ( izjavne, upitne i<text:s/>usklične ) i Red riječi u rečenici</text:p>
            <text:p text:style-name="P20"/>
            <text:p text:style-name="P21">31.10. Jesne i niječne rečenice, Pisanje niječnica i Imenice</text:p>
            <text:p text:style-name="P22"/>
            <text:p text:style-name="P23">30.11. Otvornici, zatvornici, slog, Rastavljanje riječi na kraju retka i Pisanje riječce li</text:p>
            <text:p text:style-name="P24"/>
            <text:p text:style-name="P25"/>
          </table:table-cell>
          <table:table-cell table:style-name="TableCell26">
            <text:p text:style-name="P27"/>
            <text:p text:style-name="P28">9.10. <text:s/>Brojevi do 100 i Rimske brojke</text:p>
            <text:p text:style-name="P29"/>
            <text:p text:style-name="P30"><text:s text:c="8"/>8.11. Zbrajanje<text:s/>i oduzimanje<text:s/></text:p>
            <text:p text:style-name="P31"><text:s text:c="18"/>dvoznamenkastog i <text:s text:c="2"/></text:p>
            <text:p text:style-name="P32"><text:s text:c="18"/>jednoznamenkastog broja</text:p>
            <text:p text:style-name="P33"/>
            <text:p text:style-name="P34"><text:s text:c="8"/>19.12. Zbrajanje i oduzimanje brojeva do <text:s text:c="2"/></text:p>
            <text:p text:style-name="P35"><text:s text:c="20"/>100</text:p>
          </table:table-cell>
          <table:table-cell table:style-name="TableCell36">
            <text:p text:style-name="P37"/>
            <text:p text:style-name="P38">2.10. Moj zavičaj i jesen u zavičaju</text:p>
            <text:p text:style-name="P39"/>
            <text:p text:style-name="P40"><text:s text:c="9"/>23.10. Obitelj i rodbina</text:p>
            <text:p text:style-name="P41"/>
            <text:p text:style-name="P42"><text:s text:c="9"/>23.11. Kultura stanovanja, Kućanski <text:s text:c="2"/></text:p>
            <text:p text:style-name="P43"><text:s text:c="22"/>uređaji, Zaštita od požara, <text:s/></text:p>
            <text:p text:style-name="P44"><text:s text:c="22"/>Zanimanja ljudi i Kulturne <text:s text:c="2"/></text:p>
            <text:p text:style-name="P45"><text:s text:c="22"/>ustanove<text:s/></text:p>
            <text:p text:style-name="P46"/>
            <text:p text:style-name="P47"><text:s text:c="8"/>14.12. Vode u zavičaju i Zaštita i čuvanje<text:s/></text:p>
            <text:p text:style-name="P48"><text:s text:c="21"/>okoliša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rio</meta:initial-creator>
    <dc:creator>Učenik8</dc:creator>
    <meta:creation-date>2018-09-27T13:17:00Z</meta:creation-date>
    <dc:date>2018-09-27T13:18:00Z</dc: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